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66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7" table:style-name="ce17">
            <text:p>15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2:28</text:p>
          </table:table-cell>
          <table:covered-table-cell/>
          <table:table-cell office:value-type="float" office:value="177653.95" table:style-name="ce16">
            <text:p>177653,9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34:1</text:p>
          </table:table-cell>
          <table:covered-table-cell/>
          <table:table-cell office:value-type="float" office:value="295541.96000000002" table:style-name="ce16">
            <text:p>295541,9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2500004:220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2500004:221</text:p>
          </table:table-cell>
          <table:covered-table-cell/>
          <table:table-cell office:value-type="float" office:value="25788.9" table:style-name="ce16">
            <text:p>25788,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2500008:388</text:p>
          </table:table-cell>
          <table:covered-table-cell/>
          <table:table-cell office:value-type="float" office:value="14915.2" table:style-name="ce16">
            <text:p>14915,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100128:4</text:p>
          </table:table-cell>
          <table:covered-table-cell/>
          <table:table-cell office:value-type="float" office:value="534133.81000000006" table:style-name="ce16">
            <text:p>534133,8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26:8</text:p>
          </table:table-cell>
          <table:covered-table-cell/>
          <table:table-cell office:value-type="float" office:value="2993463" table:style-name="ce16">
            <text:p>299346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10:172</text:p>
          </table:table-cell>
          <table:covered-table-cell/>
          <table:table-cell office:value-type="float" office:value="21706.02" table:style-name="ce16">
            <text:p>21706,0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26:233</text:p>
          </table:table-cell>
          <table:covered-table-cell/>
          <table:table-cell office:value-type="float" office:value="19359.25" table:style-name="ce16">
            <text:p>19359,2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600056:207</text:p>
          </table:table-cell>
          <table:covered-table-cell/>
          <table:table-cell office:value-type="float" office:value="1782.2" table:style-name="ce16">
            <text:p>1782,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3900001:9</text:p>
          </table:table-cell>
          <table:covered-table-cell/>
          <table:table-cell office:value-type="float" office:value="26110.92" table:style-name="ce16">
            <text:p>26110,9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3900002:179</text:p>
          </table:table-cell>
          <table:covered-table-cell/>
          <table:table-cell office:value-type="float" office:value="147136" table:style-name="ce16">
            <text:p>14713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110:430</text:p>
          </table:table-cell>
          <table:covered-table-cell/>
          <table:table-cell office:value-type="float" office:value="414073.58" table:style-name="ce16">
            <text:p>414073,5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5:966</text:p>
          </table:table-cell>
          <table:covered-table-cell/>
          <table:table-cell office:value-type="float" office:value="519086.4" table:style-name="ce16">
            <text:p>519086,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130007:356</text:p>
          </table:table-cell>
          <table:covered-table-cell/>
          <table:table-cell office:value-type="float" office:value="180855.18" table:style-name="ce16">
            <text:p>180855,1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6857</text:p>
          </table:table-cell>
          <table:covered-table-cell/>
          <table:table-cell office:value-type="float" office:value="81028.59" table:style-name="ce16">
            <text:p>81028,5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6858</text:p>
          </table:table-cell>
          <table:covered-table-cell/>
          <table:table-cell office:value-type="float" office:value="636935.61" table:style-name="ce16">
            <text:p>636935,6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2:546</text:p>
          </table:table-cell>
          <table:covered-table-cell/>
          <table:table-cell office:value-type="float" office:value="257969.6" table:style-name="ce16">
            <text:p>257969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2:547</text:p>
          </table:table-cell>
          <table:covered-table-cell/>
          <table:table-cell office:value-type="float" office:value="677137.2" table:style-name="ce16">
            <text:p>677137,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1909</text:p>
          </table:table-cell>
          <table:covered-table-cell/>
          <table:table-cell office:value-type="float" office:value="340165.84" table:style-name="ce16">
            <text:p>340165,8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1910</text:p>
          </table:table-cell>
          <table:covered-table-cell/>
          <table:table-cell office:value-type="float" office:value="341126.73" table:style-name="ce16">
            <text:p>341126,7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5:1623</text:p>
          </table:table-cell>
          <table:covered-table-cell/>
          <table:table-cell office:value-type="float" office:value="364290" table:style-name="ce16">
            <text:p>36429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5:1624</text:p>
          </table:table-cell>
          <table:covered-table-cell/>
          <table:table-cell office:value-type="float" office:value="364074" table:style-name="ce16">
            <text:p>36407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8:409</text:p>
          </table:table-cell>
          <table:covered-table-cell/>
          <table:table-cell office:value-type="float" office:value="619056" table:style-name="ce16">
            <text:p>61905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5:3558</text:p>
          </table:table-cell>
          <table:covered-table-cell/>
          <table:table-cell office:value-type="float" office:value="272934" table:style-name="ce16">
            <text:p>27293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5:3559</text:p>
          </table:table-cell>
          <table:covered-table-cell/>
          <table:table-cell office:value-type="float" office:value="272880" table:style-name="ce16">
            <text:p>27288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401004:351</text:p>
          </table:table-cell>
          <table:covered-table-cell/>
          <table:table-cell office:value-type="float" office:value="261024" table:style-name="ce16">
            <text:p>26102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354</text:p>
          </table:table-cell>
          <table:covered-table-cell/>
          <table:table-cell office:value-type="float" office:value="297139.59999999998" table:style-name="ce16">
            <text:p>297139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355</text:p>
          </table:table-cell>
          <table:covered-table-cell/>
          <table:table-cell office:value-type="float" office:value="249072.9" table:style-name="ce16">
            <text:p>249072,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356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22:475</text:p>
          </table:table-cell>
          <table:covered-table-cell/>
          <table:table-cell office:value-type="float" office:value="2117.02" table:style-name="ce16">
            <text:p>2117,0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22:476</text:p>
          </table:table-cell>
          <table:covered-table-cell/>
          <table:table-cell office:value-type="float" office:value="52294.6" table:style-name="ce16">
            <text:p>52294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04:652</text:p>
          </table:table-cell>
          <table:covered-table-cell/>
          <table:table-cell office:value-type="float" office:value="22098800" table:style-name="ce16">
            <text:p>2209880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04:653</text:p>
          </table:table-cell>
          <table:covered-table-cell/>
          <table:table-cell office:value-type="float" office:value="30849924.800000001" table:style-name="ce16">
            <text:p>30849924,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4797</text:p>
          </table:table-cell>
          <table:covered-table-cell/>
          <table:table-cell office:value-type="float" office:value="214182.9" table:style-name="ce16">
            <text:p>214182,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4798</text:p>
          </table:table-cell>
          <table:covered-table-cell/>
          <table:table-cell office:value-type="float" office:value="213062.72" table:style-name="ce16">
            <text:p>213062,7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4799</text:p>
          </table:table-cell>
          <table:covered-table-cell/>
          <table:table-cell office:value-type="float" office:value="213632.28" table:style-name="ce16">
            <text:p>213632,2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4800</text:p>
          </table:table-cell>
          <table:covered-table-cell/>
          <table:table-cell office:value-type="float" office:value="213168.6" table:style-name="ce16">
            <text:p>213168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4801</text:p>
          </table:table-cell>
          <table:covered-table-cell/>
          <table:table-cell office:value-type="float" office:value="212704.92" table:style-name="ce16">
            <text:p>212704,9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4802</text:p>
          </table:table-cell>
          <table:covered-table-cell/>
          <table:table-cell office:value-type="float" office:value="214200.39" table:style-name="ce16">
            <text:p>214200,3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4803</text:p>
          </table:table-cell>
          <table:covered-table-cell/>
          <table:table-cell office:value-type="float" office:value="214083.63" table:style-name="ce16">
            <text:p>214083,6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4804</text:p>
          </table:table-cell>
          <table:covered-table-cell/>
          <table:table-cell office:value-type="float" office:value="213958.53" table:style-name="ce16">
            <text:p>213958,5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4805</text:p>
          </table:table-cell>
          <table:covered-table-cell/>
          <table:table-cell office:value-type="float" office:value="213833.43" table:style-name="ce16">
            <text:p>213833,4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4806</text:p>
          </table:table-cell>
          <table:covered-table-cell/>
          <table:table-cell office:value-type="float" office:value="213191.67999999999" table:style-name="ce16">
            <text:p>213191,6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4807</text:p>
          </table:table-cell>
          <table:covered-table-cell/>
          <table:table-cell office:value-type="float" office:value="260705" table:style-name="ce16">
            <text:p>26070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4808</text:p>
          </table:table-cell>
          <table:covered-table-cell/>
          <table:table-cell office:value-type="float" office:value="294537.71999999997" table:style-name="ce16">
            <text:p>294537,7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4809</text:p>
          </table:table-cell>
          <table:covered-table-cell/>
          <table:table-cell office:value-type="float" office:value="260870" table:style-name="ce16">
            <text:p>26087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4810</text:p>
          </table:table-cell>
          <table:covered-table-cell/>
          <table:table-cell office:value-type="float" office:value="260620" table:style-name="ce16">
            <text:p>26062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4811</text:p>
          </table:table-cell>
          <table:covered-table-cell/>
          <table:table-cell office:value-type="float" office:value="260325" table:style-name="ce16">
            <text:p>26032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4812</text:p>
          </table:table-cell>
          <table:covered-table-cell/>
          <table:table-cell office:value-type="float" office:value="275621" table:style-name="ce16">
            <text:p>27562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128</text:p>
          </table:table-cell>
          <table:covered-table-cell/>
          <table:table-cell office:value-type="float" office:value="203000.68" table:style-name="ce16">
            <text:p>203000,6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129</text:p>
          </table:table-cell>
          <table:covered-table-cell/>
          <table:table-cell office:value-type="float" office:value="182171.62" table:style-name="ce16">
            <text:p>182171,6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3000005:460</text:p>
          </table:table-cell>
          <table:covered-table-cell/>
          <table:table-cell office:value-type="float" office:value="446485" table:style-name="ce16">
            <text:p>44648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000000:8531</text:p>
          </table:table-cell>
          <table:covered-table-cell/>
          <table:table-cell office:value-type="float" office:value="100.03" table:style-name="ce16">
            <text:p>100,0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8200009:284</text:p>
          </table:table-cell>
          <table:covered-table-cell/>
          <table:table-cell office:value-type="float" office:value="327016.09999999998" table:style-name="ce16">
            <text:p>327016,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8:764</text:p>
          </table:table-cell>
          <table:covered-table-cell/>
          <table:table-cell office:value-type="float" office:value="499092.44" table:style-name="ce16">
            <text:p>499092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1400004:134</text:p>
          </table:table-cell>
          <table:covered-table-cell/>
          <table:table-cell office:value-type="float" office:value="69276" table:style-name="ce16">
            <text:p>6927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3678</text:p>
          </table:table-cell>
          <table:covered-table-cell/>
          <table:table-cell office:value-type="float" office:value="2296853.6" table:style-name="ce16">
            <text:p>2296853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9:325</text:p>
          </table:table-cell>
          <table:covered-table-cell/>
          <table:table-cell office:value-type="float" office:value="518905.59999999998" table:style-name="ce16">
            <text:p>518905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63:250</text:p>
          </table:table-cell>
          <table:covered-table-cell/>
          <table:table-cell office:value-type="float" office:value="30582.43" table:style-name="ce16">
            <text:p>30582,4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400004:495</text:p>
          </table:table-cell>
          <table:covered-table-cell/>
          <table:table-cell office:value-type="float" office:value="332530.38" table:style-name="ce16">
            <text:p>332530,3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600002:1076</text:p>
          </table:table-cell>
          <table:covered-table-cell/>
          <table:table-cell office:value-type="float" office:value="25876" table:style-name="ce16">
            <text:p>2587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100001:246</text:p>
          </table:table-cell>
          <table:covered-table-cell/>
          <table:table-cell office:value-type="float" office:value="449673.95" table:style-name="ce16">
            <text:p>449673,9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100001:247</text:p>
          </table:table-cell>
          <table:covered-table-cell/>
          <table:table-cell office:value-type="float" office:value="345411" table:style-name="ce16">
            <text:p>34541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100001:248</text:p>
          </table:table-cell>
          <table:covered-table-cell/>
          <table:table-cell office:value-type="float" office:value="343492.05" table:style-name="ce16">
            <text:p>343492,0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600007:340</text:p>
          </table:table-cell>
          <table:covered-table-cell/>
          <table:table-cell office:value-type="float" office:value="742492" table:style-name="ce16">
            <text:p>74249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5900002:242</text:p>
          </table:table-cell>
          <table:covered-table-cell/>
          <table:table-cell office:value-type="float" office:value="400968" table:style-name="ce16">
            <text:p>40096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900002:243</text:p>
          </table:table-cell>
          <table:covered-table-cell/>
          <table:table-cell office:value-type="float" office:value="334140" table:style-name="ce16">
            <text:p>33414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200012:276</text:p>
          </table:table-cell>
          <table:covered-table-cell/>
          <table:table-cell office:value-type="float" office:value="199660" table:style-name="ce16">
            <text:p>19966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8:2055</text:p>
          </table:table-cell>
          <table:covered-table-cell/>
          <table:table-cell office:value-type="float" office:value="114481.84" table:style-name="ce16">
            <text:p>114481,8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8:859</text:p>
          </table:table-cell>
          <table:covered-table-cell/>
          <table:table-cell office:value-type="float" office:value="5326966" table:style-name="ce16">
            <text:p>532696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4:382</text:p>
          </table:table-cell>
          <table:covered-table-cell/>
          <table:table-cell office:value-type="float" office:value="3850609.38" table:style-name="ce16">
            <text:p>3850609,3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04:846</text:p>
          </table:table-cell>
          <table:covered-table-cell/>
          <table:table-cell office:value-type="float" office:value="889859.79" table:style-name="ce16">
            <text:p>889859,7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009</text:p>
          </table:table-cell>
          <table:covered-table-cell/>
          <table:table-cell office:value-type="float" office:value="15626809.32" table:style-name="ce16">
            <text:p>15626809,3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00000:6971</text:p>
          </table:table-cell>
          <table:covered-table-cell/>
          <table:table-cell office:value-type="float" office:value="664121.64" table:style-name="ce16">
            <text:p>664121,6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401:348</text:p>
          </table:table-cell>
          <table:covered-table-cell/>
          <table:table-cell office:value-type="float" office:value="208848" table:style-name="ce16">
            <text:p>20884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209:34</text:p>
          </table:table-cell>
          <table:covered-table-cell/>
          <table:table-cell office:value-type="float" office:value="1085771.46" table:style-name="ce16">
            <text:p>1085771,4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8230</text:p>
          </table:table-cell>
          <table:covered-table-cell/>
          <table:table-cell office:value-type="float" office:value="1305958.04" table:style-name="ce16">
            <text:p>1305958,0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5005:2422</text:p>
          </table:table-cell>
          <table:covered-table-cell/>
          <table:table-cell office:value-type="float" office:value="92158.56" table:style-name="ce16">
            <text:p>92158,5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30:123</text:p>
          </table:table-cell>
          <table:covered-table-cell/>
          <table:table-cell office:value-type="float" office:value="275220" table:style-name="ce16">
            <text:p>27522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30:124</text:p>
          </table:table-cell>
          <table:covered-table-cell/>
          <table:table-cell office:value-type="float" office:value="274040" table:style-name="ce16">
            <text:p>27404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066:270</text:p>
          </table:table-cell>
          <table:covered-table-cell/>
          <table:table-cell office:value-type="float" office:value="242998.47" table:style-name="ce16">
            <text:p>242998,4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066:394</text:p>
          </table:table-cell>
          <table:covered-table-cell/>
          <table:table-cell office:value-type="float" office:value="289405.84000000003" table:style-name="ce16">
            <text:p>289405,8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400006:293</text:p>
          </table:table-cell>
          <table:covered-table-cell/>
          <table:table-cell office:value-type="float" office:value="229976" table:style-name="ce16">
            <text:p>22997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400006:294</text:p>
          </table:table-cell>
          <table:covered-table-cell/>
          <table:table-cell office:value-type="float" office:value="276879" table:style-name="ce16">
            <text:p>27687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69:43</text:p>
          </table:table-cell>
          <table:covered-table-cell/>
          <table:table-cell office:value-type="float" office:value="468962.51" table:style-name="ce16">
            <text:p>468962,5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865</text:p>
          </table:table-cell>
          <table:covered-table-cell/>
          <table:table-cell office:value-type="float" office:value="851368" table:style-name="ce16">
            <text:p>85136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868</text:p>
          </table:table-cell>
          <table:covered-table-cell/>
          <table:table-cell office:value-type="float" office:value="2731648.6" table:style-name="ce16">
            <text:p>2731648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6:2851</text:p>
          </table:table-cell>
          <table:covered-table-cell/>
          <table:table-cell office:value-type="float" office:value="913504.6" table:style-name="ce16">
            <text:p>913504,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7900001:250</text:p>
          </table:table-cell>
          <table:covered-table-cell/>
          <table:table-cell office:value-type="float" office:value="292908" table:style-name="ce16">
            <text:p>29290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3853</text:p>
          </table:table-cell>
          <table:covered-table-cell/>
          <table:table-cell office:value-type="float" office:value="908424" table:style-name="ce16">
            <text:p>90842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26:665</text:p>
          </table:table-cell>
          <table:covered-table-cell/>
          <table:table-cell office:value-type="float" office:value="1646118.58" table:style-name="ce16">
            <text:p>1646118,5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7029:248</text:p>
          </table:table-cell>
          <table:covered-table-cell/>
          <table:table-cell office:value-type="float" office:value="571944.88" table:style-name="ce16">
            <text:p>571944,8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7029:249</text:p>
          </table:table-cell>
          <table:covered-table-cell/>
          <table:table-cell office:value-type="float" office:value="949185.12" table:style-name="ce16">
            <text:p>949185,1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7044:348</text:p>
          </table:table-cell>
          <table:covered-table-cell/>
          <table:table-cell office:value-type="float" office:value="950706.25" table:style-name="ce16">
            <text:p>950706,2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2003:180</text:p>
          </table:table-cell>
          <table:covered-table-cell/>
          <table:table-cell office:value-type="float" office:value="1153485" table:style-name="ce16">
            <text:p>115348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8007:423</text:p>
          </table:table-cell>
          <table:covered-table-cell/>
          <table:table-cell office:value-type="float" office:value="1008202" table:style-name="ce16">
            <text:p>100820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8007:424</text:p>
          </table:table-cell>
          <table:covered-table-cell/>
          <table:table-cell office:value-type="float" office:value="1210255.8" table:style-name="ce16">
            <text:p>1210255,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1030:330</text:p>
          </table:table-cell>
          <table:covered-table-cell/>
          <table:table-cell office:value-type="float" office:value="860761.2" table:style-name="ce16">
            <text:p>860761,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1030:331</text:p>
          </table:table-cell>
          <table:covered-table-cell/>
          <table:table-cell office:value-type="float" office:value="1291516.2" table:style-name="ce16">
            <text:p>1291516,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0:617</text:p>
          </table:table-cell>
          <table:covered-table-cell/>
          <table:table-cell office:value-type="float" office:value="509976" table:style-name="ce16">
            <text:p>50997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5010:618</text:p>
          </table:table-cell>
          <table:covered-table-cell/>
          <table:table-cell office:value-type="float" office:value="510472" table:style-name="ce16">
            <text:p>51047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5017:508</text:p>
          </table:table-cell>
          <table:covered-table-cell/>
          <table:table-cell office:value-type="float" office:value="740559.2" table:style-name="ce16">
            <text:p>740559,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5018:416</text:p>
          </table:table-cell>
          <table:covered-table-cell/>
          <table:table-cell office:value-type="float" office:value="499900" table:style-name="ce16">
            <text:p>499900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">
            <text:p>36:34:0515018:417</text:p>
          </table:table-cell>
          <table:covered-table-cell/>
          <table:table-cell office:value-type="float" office:value="499428" table:style-name="ce17">
            <text:p>49942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6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9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9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8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48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4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3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5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5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5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6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6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6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1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1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4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4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4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4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4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4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5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5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5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5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5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5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5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5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5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5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5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3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3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3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3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3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3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3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3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3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3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3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3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3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3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3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3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3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3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3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3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3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3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3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3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3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3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3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3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3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3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3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3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3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3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3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3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3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3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3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3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3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3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3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3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3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3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3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3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3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3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3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3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3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3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3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3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3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3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3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3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3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3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3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3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3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3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3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3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3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3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3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3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3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3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3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3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3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3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3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3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3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3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3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3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3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3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3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3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3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3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3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3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3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3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3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3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3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3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3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3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3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3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3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3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3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3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3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3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3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3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3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3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3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3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3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3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3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3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3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3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304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3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3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3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3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3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3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3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3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3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3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3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3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3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3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1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20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2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10006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1001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1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17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17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17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17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17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17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17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17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25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25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6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6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6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6:09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6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6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6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6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6:1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6:1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6:1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6:1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6:13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6:16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01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0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010002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07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2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2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2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36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36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43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61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61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61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6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64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8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8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8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8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8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8:0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8:1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8:1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8:1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8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8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8:2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8:2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8:2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8:23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8:25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8:25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8:25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8:25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010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011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1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2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3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3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3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0100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010008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01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0100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010008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010009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010009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010009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010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010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010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010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010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010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010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01001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01001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01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010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010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010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01001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01001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010016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010016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010016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01001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010016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01001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01001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01001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010017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01001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01001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010017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01001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01001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010017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01001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01001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01001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010017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010017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010017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010018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010018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01001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010018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010018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010018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01001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010018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010018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010018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010018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010018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01001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010018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010018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010018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010018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010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010019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010019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010019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01001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010019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010019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010019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010019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010019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010019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010019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010019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010019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010019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010019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010019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010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010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010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0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010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010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010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010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010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01002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010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010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01002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010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01002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010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01002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010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010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010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010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010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010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010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0100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010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0100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01002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01002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01002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010026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010026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010027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01003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100003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10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10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25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26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3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3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3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34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3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3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3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3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3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3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3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3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3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3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3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3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3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3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3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3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4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4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4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4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4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4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4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4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4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4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4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4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4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4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4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4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4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4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4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4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4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47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47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47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47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4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10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100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1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1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1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1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1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1:0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1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1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1:010003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1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1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1:0100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1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1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1:2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1:2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1:2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1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1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1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0100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010009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01001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2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5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0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0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2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16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17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18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2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3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32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3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3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37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39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4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45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48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48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72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2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20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8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8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11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11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11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13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1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13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13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13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13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13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13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13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1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1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2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29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29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29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52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520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5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6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7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5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5:08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5:4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000000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000000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1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2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2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09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2012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201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601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6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601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601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6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601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601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9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2001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2001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2001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2101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2101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22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2201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45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48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001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000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000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0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0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0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00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0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0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00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0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0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00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5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01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01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02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02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020005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0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0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08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18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1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2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2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3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3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8:0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8:01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8:01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8:05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8:05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8:0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8:0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8:0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8:5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8:55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1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2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2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2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2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2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2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2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2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3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4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28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5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0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0100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01000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01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01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01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2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010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0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0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2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4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4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4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4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4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4:2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4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4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2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2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2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2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2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4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4:2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4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4:2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4:4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4:40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4:40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4:40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4:40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4:40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4:40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000000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000000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000000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01000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010003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10003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1000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10006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1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10008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10009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10009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0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03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0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0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07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08000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1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20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25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2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36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36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36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37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3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47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5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0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6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6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7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7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3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18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18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5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6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3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3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6:1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6:19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6:19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6:2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0109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0115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01161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012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012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012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0122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0123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0125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0125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104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108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108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108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1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20007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300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5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1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16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16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1900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36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6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66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6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6600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66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66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66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67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400016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010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01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01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2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2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3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7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7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74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9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0:0101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0:0101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0:0101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0:0101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0:0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0:0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0:06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0:06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0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0:17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0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0:2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0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0:3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0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0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01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07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07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1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2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2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0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8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40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40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4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4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2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2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2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2:0100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2:01000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2:0100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2:010006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2:01001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2:0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2:1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2:1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2:17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2:18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2:25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2:25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2:3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2:3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2:3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2:30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2:3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2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3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2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2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205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208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3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4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409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413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41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3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503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5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5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503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503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5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3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6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6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703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7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7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7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7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707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707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708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8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9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1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1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1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1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18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104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109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4002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6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2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2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7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8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8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8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901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9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9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1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1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1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1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1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1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4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5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5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5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6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608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702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1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12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12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12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12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22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2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24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2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29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29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3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4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4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4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4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4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42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42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43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44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4903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4903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2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2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501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5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5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1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1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1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2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5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5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5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6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6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6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6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6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6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7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7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7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7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7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7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7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7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7021:8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7021:8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702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7021:8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7021:9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7021:9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7022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7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7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7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7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7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7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8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1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1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15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15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1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1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1502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1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2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2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2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26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33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3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3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3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4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47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47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4701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1:18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1:37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3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3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3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3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507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507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6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20B6E04C984478E9CE6A56C1BF948DAA582D383BBEB31A8C394024B86B9D6BC7A1A9F4A1E5D2DE25831249769C811A6A7DD88BFAFCC229A1316F5018E286F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Севостьянова Мария Сергеевна</meta:initial-creator>
    <dc:creator>Пользователь</dc:creator>
    <meta:creation-date>2021-05-19T06:10:20Z</meta:creation-date>
    <dc:date>2021-05-19T06:10:20Z</dc:date>
  </office:meta>
</office:document-meta>
</file>